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20355104FE203796EF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33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416in"/>
    </style:style>
    <style:style style:name="Table1.B" style:family="table-column">
      <style:table-column-properties style:column-width="2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0833in" fo:margin-left="0in" fo:margin-top="0in" fo:margin-bottom="0in" table:align="left"/>
    </style:style>
    <style:style style:name="Table2.A" style:family="table-column">
      <style:table-column-properties style:column-width="4.5104in"/>
    </style:style>
    <style:style style:name="Table2.B" style:family="table-column">
      <style:table-column-properties style:column-width="2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792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5208in"/>
    </style:style>
    <style:style style:name="Table3.B" style:family="table-column">
      <style:table-column-properties style:column-width="1.8333in"/>
    </style:style>
    <style:style style:name="Table3.C" style:family="table-column">
      <style:table-column-properties style:column-width="2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 fo:break-before="auto" fo:break-aft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15%" fo:break-before="auto" fo:break-after="auto"/>
    </style:style>
    <style:style style:name="P11" style:family="paragraph" style:parent-style-name="Standard">
      <style:paragraph-properties fo:line-height="115%" fo:text-align="center" style:justify-single-word="false" fo:break-before="auto" fo:break-after="auto"/>
    </style:style>
    <style:style style:name="P12" style:family="paragraph" style:parent-style-name="Standard">
      <style:paragraph-properties fo:text-align="center" style:justify-single-word="false" fo:break-before="auto" fo:break-after="auto"/>
    </style:style>
    <style:style style:name="P13" style:family="paragraph" style:parent-style-name="Standard">
      <style:paragraph-properties fo:text-align="justify" style:justify-single-word="false" fo:break-before="auto" fo:break-after="auto"/>
    </style:style>
    <style:style style:name="P14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break-before="auto" fo:break-after="auto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break-before="auto" fo:break-after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/>
    </style:style>
    <style:style style:name="T4" style:family="text">
      <style:text-properties fo:color="#ff0000" fo:font-size="9pt" fo:font-weight="bold" style:font-size-asian="9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<text:span text:style-name="T1">ATA DA ASSEMBLEIA PARA TIRAGEM DE DELEGADOS/AS PARA O</text:span></text:p>
      <text:p text:style-name="P11"><text:span text:style-name="T2">3° CONGRESSO NACIONAL DA</text:span></text:p>
      <text:p text:style-name="P12"><text:span text:style-name="T2">INTERSINDICAL - CENTRAL DA CLASSE TRABALHADORA</text:span></text:p>
      <text:p text:style-name="P13"><text:span text:style-name="T1"><text:s/></text:span></text:p>
      <text:p text:style-name="P6"><text:span text:style-name="T1">Às _______ horas do dia ___/___/2023, na cidade de ____________________ no estado de _____________________ teve início a ASSEMBLEIA (ou reunião) ORDINÁRIA convocada por ( <text:s/>) Sindicato ( <text:s/>) Minoria ( <text:s/>) Oposição ( <text:s/>) Movimentos denominado _______________________________________ (nome da entidade) <text:s/>PARA TIRAGEM DE DELEGADOS/AS PARA O 3° CONGRESSO NACIONAL DA INTERSINDICAL - CENTRAL DA CLASSE TRABALHADORA, elegendo um total de _______ delegados/as.</text:span></text:p>
      <text:p text:style-name="P13"><text:span text:style-name="T1"><text:s/></text:span></text:p>
      <text:p text:style-name="P13"><text:span text:style-name="T1">A assembleia/reunião contou com a presença de ________ (número) trabalhadores/as, conforme lista de presença em anexo.</text:span></text:p>
      <text:p text:style-name="P9"/>
      <text:p text:style-name="P10"><text:span text:style-name="T2">Os nomes dos/as DELEGAD@S eleitos/as são:</text:span></text:p>
      <text:p text:style-name="P6"><text:span text:style-name="T3">(Nome e CPF. Se o número exceder a tabela a seguir, faça uma lista em anexo. Não confundir lista de presença na assembleia com a lista de delegados/as eleitos ao congresso).</text:span></text:p>
      <text:p text:style-name="P13"><text:span text:style-name="T1"><text:s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7"><text:span text:style-name="T1">Nome completo dos/as delegados/as</text:span></text:p>
          </table:table-cell>
          <table:table-cell table:style-name="Table1.A1" office:value-type="string">
            <text:p text:style-name="P17"><text:span text:style-name="T1">CPF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7"/>
      <text:p text:style-name="P6"><text:span text:style-name="T1"><text:s/></text:span><text:span text:style-name="T2">Os nomes dos SUPLENTES eleitos são: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1">Nome dos/as suplentes</text:span></text:p>
          </table:table-cell>
          <table:table-cell table:style-name="Table2.A1" office:value-type="string">
            <text:p text:style-name="P4"><text:span text:style-name="T1">CPF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3"/>
      <text:p text:style-name="P8"/>
      <text:p text:style-name="P10"><text:span text:style-name="T2">Responsável pela convocação da assembleia/reunião:</text:span></text:p>
      <text:p text:style-name="P6"><text:span text:style-name="T1">Nome: ___________________________________________________</text:span></text:p>
      <text:p text:style-name="P6"><text:span text:style-name="T1">CPF: _________________________</text:span></text:p>
      <text:p text:style-name="P6"><text:span text:style-name="T1">Assinatura: ______________________________________</text:span></text:p>
      <text:p text:style-name="P6"><text:soft-page-break/><text:span text:style-name="T1"><text:s/></text:span></text:p>
      <text:p text:style-name="P10"><text:span text:style-name="T1">Observações:</text:span></text:p>
      <text:p text:style-name="P6"><text:span text:style-name="T3">(observações que julgarem necessárias, descrição do debate etc.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2"><text:span text:style-name="T5">LISTA DE PRESENÇA DE ASSEMBLEIA PARA ELEIÇÃO DE AO</text:span></text:p>
      <text:p text:style-name="P12"><text:span text:style-name="T5">3° CONGRESSO NACIONAL DA INTERSINDICAL - CENTRAL DA CLASSE TRABALHADORA</text:span></text:p>
      <text:p text:style-name="P15"/>
      <text:p text:style-name="P16"><text:span text:style-name="T7">Nome da Entidade: __________________________________________________</text:span></text:p>
      <text:p text:style-name="P13"><text:span text:style-name="T7">Data: ___/___/2023</text:span></text:p>
      <text:p text:style-name="P13"><text:span text:style-name="T4">Caso a assembleia/reunião ultrapasse 25 participantes, esta lista poderá ser reproduzida e todas as folhas anexadas à ata de eleição de delegados.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8">Nome</text:span></text:p>
          </table:table-cell>
          <table:table-cell table:style-name="Table3.A1" office:value-type="string">
            <text:p text:style-name="P17"><text:span text:style-name="T8">CPF</text:span></text:p>
          </table:table-cell>
          <table:table-cell table:style-name="Table3.A1" office:value-type="string">
            <text:p text:style-name="P17"><text:span text:style-name="T8">Assinatura</text:span></text:p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ext:soft-page-break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ext:soft-page-break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ext:soft-page-break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689in" fo:margin-right="0.479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91in" svg:height="0.4634in" draw:z-index="6"><draw:image xlink:href="Pictures/10000201000008000000020355104FE203796EF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7" meta:paragraph-count="32" meta:word-count="220" meta:character-count="2052" meta:non-whitespace-character-count="1849"/>
    <meta:generator>LibreOfficeDev/6.0.5.2$Linux_X86_64 LibreOffice_project/</meta:generator>
  </office:meta>
</office:document-meta>
</file>